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, sans-serif, v" svg:font-family="helvetica, arial, sans-serif, v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5in"/>
      <style:text-properties style:font-name="Arial" fo:font-weight="bold" style:font-weight-asian="bold" style:font-weight-complex="bold" fo:color="#000000"/>
    </style:style>
    <style:style style:name="P2" style:parent-style-name="Textbody" style:family="paragraph">
      <style:paragraph-properties style:line-height-at-least="0.25in"/>
      <style:text-properties style:font-name="helvetica, arial, sans-serif, v" fo:color="#000000"/>
    </style:style>
    <style:style style:name="P3" style:parent-style-name="Textbody" style:family="paragraph">
      <style:paragraph-properties fo:text-align="justify" fo:line-height="150%"/>
      <style:text-properties style:font-name="Arial" fo:color="#000000"/>
    </style:style>
    <style:style style:name="P4" style:parent-style-name="Textbody" style:family="paragraph">
      <style:paragraph-properties fo:text-align="justify" fo:line-height="150%"/>
      <style:text-properties style:font-name="Arial" fo:color="#000000"/>
    </style:style>
    <style:style style:name="P5" style:parent-style-name="Textbody" style:family="paragraph">
      <style:paragraph-properties fo:text-align="justify" fo:line-height="150%"/>
      <style:text-properties style:font-name="Arial" fo:color="#000000"/>
    </style:style>
    <style:style style:name="P6" style:parent-style-name="Textbody" style:family="paragraph">
      <style:paragraph-properties fo:text-align="justify" fo:line-height="150%"/>
      <style:text-properties style:font-name="Arial" fo:color="#000000"/>
    </style:style>
    <style:style style:name="P7" style:parent-style-name="Textbody" style:family="paragraph">
      <style:paragraph-properties fo:text-align="justify" fo:line-height="150%"/>
      <style:text-properties style:font-name="Arial" fo:color="#000000"/>
    </style:style>
    <style:style style:name="P8" style:parent-style-name="Textbody" style:family="paragraph">
      <style:paragraph-properties fo:text-align="justify" fo:line-height="150%"/>
      <style:text-properties style:font-name="Arial" fo:color="#000000"/>
    </style:style>
    <style:style style:name="P9" style:parent-style-name="Textbody" style:family="paragraph">
      <style:paragraph-properties fo:text-align="justify" fo:line-height="150%"/>
      <style:text-properties style:font-name="Arial" fo:color="#000000"/>
    </style:style>
    <style:style style:name="P10" style:parent-style-name="Textbody" style:family="paragraph">
      <style:paragraph-properties fo:text-align="justify" fo:line-height="150%"/>
      <style:text-properties style:font-name="Arial" fo:color="#000000"/>
    </style:style>
    <style:style style:name="P11" style:parent-style-name="Textbody" style:family="paragraph">
      <style:paragraph-properties fo:text-align="justify" fo:line-height="150%"/>
      <style:text-properties style:font-name="Arial" fo:color="#000000"/>
    </style:style>
    <style:style style:name="P12" style:parent-style-name="Textbody" style:family="paragraph">
      <style:paragraph-properties fo:text-align="justify" fo:line-height="150%"/>
      <style:text-properties style:font-name="Arial" fo:color="#000000"/>
    </style:style>
    <style:style style:name="P13" style:parent-style-name="Textbody" style:family="paragraph">
      <style:paragraph-properties fo:text-align="justify" fo:line-height="150%"/>
      <style:text-properties style:font-name="Arial" fo:color="#000000"/>
    </style:style>
    <style:style style:name="P14" style:parent-style-name="Textbody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color="#000000"/>
    </style:style>
    <style:style style:name="P16" style:parent-style-name="Textbody" style:family="paragraph">
      <style:paragraph-properties fo:text-align="justify" fo:line-height="150%"/>
      <style:text-properties style:font-name="Arial"/>
    </style:style>
    <style:style style:name="P17" style:parent-style-name="Textbody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>Resumo</text:p>
      <text:p text:style-name="P2"/>
      <text:p text:style-name="P3"><text:tab/>Adolf Hitler (1889-1945) foi um político alemão. Líder do Partido Nacional Socialista dos Trabalhadores Alemães, mais conhecido como Partido Nazista ou Nazi. De nacionalidade<text:s/>austríaca, com 25 anos muda-se para Munique. Junta-se ao Partido Trabalhista Alemão e muda o nome para Partido Nacional Socialista dos Trabalhadores Alemães. Aos 33 anos torna-se chefe do partido que já tinha três mil filiados. Hitler elabora o programa do<text:s/>partido inspirado no fascismo de Mussolini, na Itália e no bolchevismo. Nomeado Chanceler começa a aplicar o programa nazista. Numa sucessão de golpes, atos ilegais e assassinatos instala sua ditadura. Com a morte do presidente alemão acumula a função de<text:s/>chanceler e presidente. Tinha início o Terceiro Reich.</text:p>
      <text:p text:style-name="P4"><text:tab/>Adolf Hitler (1889-1945) nasceu em Braunau, na Áustria, no dia 20 de Abril de 1889. Filho de Alois Hitler empregado de alfândega e Klara Hitler. Ficou órfão de pai e de mãe. Por duas vezes tentou, sem<text:s/>sucesso, entrar na Academia de Belas Artes de Viena.</text:p>
      <text:p text:style-name="P5"><text:tab/>Em 1913 muda-se para Munique e em agosto de 1914 alista-se no Regimento de Infantaria, o Regimento List. Luta na Primeira Guerra Mundial. Ferido em 1916 na Batalha de Somme, é enviado para a Alemanha.<text:s/>Em 1918 ferido novamente na Batalha decisiva em Wernick, é enviado ao Hospital de Pasewalk em Pomerânia.</text:p>
      <text:p text:style-name="P6"><text:tab/>Em 1919 filia-se ao Partido Trabalhista Alemão, em 1920 muda o nome para Partido Nacional Socialista dos Trabalhadores Alemães. O símbolo era a bandeira vermelha com a suástica. Incorpora ao partido uma organização paramilitar a SA, encarregada de perturbar as reuniões dos adversários.</text:p>
      <text:p text:style-name="P7"><text:tab/>Hitler reorganiza o programa do partido inspirado no fascismo e no bolchevismo. A ideologia do nazismo era: o racismo,<text:s/>os alemães pertenciam a uma raça superior e os judeus eram considerados os principais inimigos. O totalitarismo se resumia em um povo (Volk), um império (Reich), e um líder (Führer).</text:p>
      <text:p text:style-name="P8"><text:tab/>Em 1923 Hitler é preso, depois de fracassar na tentativa de golpe em Munique. Condenado a cinco anos só cumpriu oito meses. Na prisão escreve a primeira parte do livro Minha Luta.</text:p>
      <text:p text:style-name="P9"><text:tab/>Em 1926 Hitler passa a fazer comícios e desfiles da SA e SS. Com a crise de<text:s/><text:soft-page-break/>1929 o extremismo toma conta da Alemanha. Em 1930 Hitler torna-se cidadão alemão e já reúne 1,5 milhões de adeptos ao partido. Nas eleições legislativas de 1932 os nazistas elegem 230 deputados mas Hitler perde a eleição para presidente. O marechal Hindenburg foi reeleito.</text:p>
      <text:p text:style-name="P10"><text:tab/>Hitler é nomeado chanceler pelo presidente alemão,<text:s/>em janeiro de 1933, em meio a uma séria crise política. Em apenas 23 meses numa sucessão de golpes, bane partidos políticos, prende opositores, torna o serviço militar obrigatório e dá início a expansão de seu território. Dissolve o parlamento e encarrega<text:s/>o marechal Hermann a preparar novas eleições gerais. Os nazistas ficam em maioria absoluta. Hitler obtém o voto de plenos poderes e começa a aplicar o programa nazista. Os opositores e judeus são levados aos campos de concentração.</text:p>
      <text:p text:style-name="P11"><text:tab/>Em 1934 morre o presidente Hindenburg e Hitler acumula as funções de chanceler e presidente. A bandeira do partido nazista passa a ser a da Alemanha. O parlamento todo nazista reunia-se conforme a vontade de Hitler. O partido controlava toda população.</text:p>
      <text:p text:style-name="P12"><text:tab/>Hitler tinha como prioridade a indústria bélica. Em 1939 ocupa Praga e em 1 de setembro ocupa a Polônia. O mundo marchava para a 2ª Guerra Mundial. Em 1942 Hitler governava a Europa, de Berlim ele controlava o império, que além da Alemanha incluía mais dezoito países, várias ilhas<text:s/>do mediterrâneo, quase toda costa setentrional da África e grande parte da União Soviética. A Itália é sua aliada. A Espanha de Franco e Portugal de Salazar são simpatizantes. Na Europa só restam neutras a Suécia, a Suíça e a Turquia. A Europa está nas mãos de Adolf<text:s/>Hitler.</text:p>
      <text:p text:style-name="P13"><text:tab/>Lentamente a expansão foi regredindo, Hitler foi perdendo seu poderio em todos os países ocupados pelos nazi fascistas, organizava-se a Resistência. Foi decisiva a derrota dos alemães na União Soviética, na batalha de Stalingrado em 1943.</text:p>
      <text:p text:style-name="P14"><text:span text:style-name="T15"><text:tab/>A Alemanha estava envolvida por todos os lados. Hitler se refugiou no abrigo antiaéreo em Berlim. No dia 30 de abril de 1945, Hitler, sua mulher Eva Braun e o Chanceler Golbbels suicidaram-se.</text:span></text:p>
      <text:p text:style-name="P16"/>
      <text:p text:style-name="P17"><text:span text:style-name="T18">Palavras-chave: Hitler. Alemanha. Guer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, sans-serif, v" svg:font-family="helvetica, arial, sans-serif, v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arlini</meta:initial-creator>
    <dc:creator>arcarlini</dc:creator>
    <meta:creation-date>2014-03-12T22:39:00Z</meta:creation-date>
    <dc:date>2014-06-16T10:29:00Z</dc:date>
    <meta:template xlink:href="Normal" xlink:type="simple"/>
    <meta:editing-cycles>5</meta:editing-cycles>
    <meta:editing-duration>PT2280S</meta:editing-duration>
    <meta:document-statistic meta:page-count="2" meta:paragraph-count="8" meta:word-count="666" meta:character-count="4257" meta:row-count="29" meta:non-whitespace-character-count="3599"/>
  </office:meta>
</office:document-meta>
</file>